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8</text:p>
          </table:table-cell>
          <table:table-cell table:number-columns-repeated="4" table:style-name="ce10"/>
          <table:table-cell office:value-type="string" table:style-name="ce12">
            <text:p>0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17">
            <text:p>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5:380</text:p>
          </table:table-cell>
          <table:covered-table-cell/>
          <table:table-cell office:value-type="float" office:value="4227504" table:style-name="ce20">
            <text:p>4227504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9:18</text:p>
          </table:table-cell>
          <table:covered-table-cell/>
          <table:table-cell office:value-type="float" office:value="163123.20000000001" table:style-name="ce20">
            <text:p>163123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05:260</text:p>
          </table:table-cell>
          <table:covered-table-cell/>
          <table:table-cell office:value-type="float" office:value="2007048.8" table:style-name="ce20">
            <text:p>2007048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1:55</text:p>
          </table:table-cell>
          <table:covered-table-cell/>
          <table:table-cell office:value-type="float" office:value="772400" table:style-name="ce20">
            <text:p>77240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7:45</text:p>
          </table:table-cell>
          <table:covered-table-cell/>
          <table:table-cell office:value-type="float" office:value="258086" table:style-name="ce20">
            <text:p>258086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8:100</text:p>
          </table:table-cell>
          <table:covered-table-cell/>
          <table:table-cell office:value-type="float" office:value="246865.86" table:style-name="ce20">
            <text:p>246865,8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16:542</text:p>
          </table:table-cell>
          <table:covered-table-cell/>
          <table:table-cell office:value-type="float" office:value="137673" table:style-name="ce20">
            <text:p>137673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6:543</text:p>
          </table:table-cell>
          <table:covered-table-cell/>
          <table:table-cell office:value-type="float" office:value="137673" table:style-name="ce20">
            <text:p>137673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16:544</text:p>
          </table:table-cell>
          <table:covered-table-cell/>
          <table:table-cell office:value-type="float" office:value="137673" table:style-name="ce20">
            <text:p>137673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0:1106</text:p>
          </table:table-cell>
          <table:covered-table-cell/>
          <table:table-cell office:value-type="float" office:value="38276.839999999997" table:style-name="ce20">
            <text:p>38276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506005:26</text:p>
          </table:table-cell>
          <table:covered-table-cell/>
          <table:table-cell office:value-type="float" office:value="1007089.2" table:style-name="ce20">
            <text:p>1007089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2900009:15</text:p>
          </table:table-cell>
          <table:covered-table-cell/>
          <table:table-cell office:value-type="float" office:value="452716" table:style-name="ce20">
            <text:p>452716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5200001:230</text:p>
          </table:table-cell>
          <table:covered-table-cell/>
          <table:table-cell office:value-type="float" office:value="1923800" table:style-name="ce20">
            <text:p>192380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007000:452</text:p>
          </table:table-cell>
          <table:covered-table-cell/>
          <table:table-cell office:value-type="float" office:value="126107.31" table:style-name="ce20">
            <text:p>126107,3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9:2714</text:p>
          </table:table-cell>
          <table:covered-table-cell/>
          <table:table-cell office:value-type="float" office:value="120368.5" table:style-name="ce20">
            <text:p>120368,5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609:2715</text:p>
          </table:table-cell>
          <table:covered-table-cell/>
          <table:table-cell office:value-type="float" office:value="120211" table:style-name="ce20">
            <text:p>120211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600001:171</text:p>
          </table:table-cell>
          <table:covered-table-cell/>
          <table:table-cell office:value-type="float" office:value="141600.69" table:style-name="ce20">
            <text:p>141600,6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1921</text:p>
          </table:table-cell>
          <table:covered-table-cell/>
          <table:table-cell office:value-type="float" office:value="326589.40999999997" table:style-name="ce20">
            <text:p>326589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1922</text:p>
          </table:table-cell>
          <table:covered-table-cell/>
          <table:table-cell office:value-type="float" office:value="324747.84999999998" table:style-name="ce20">
            <text:p>324747,8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33:399</text:p>
          </table:table-cell>
          <table:covered-table-cell/>
          <table:table-cell office:value-type="float" office:value="703742.85" table:style-name="ce20">
            <text:p>703742,8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1:836</text:p>
          </table:table-cell>
          <table:covered-table-cell/>
          <table:table-cell office:value-type="float" office:value="332788.84000000003" table:style-name="ce20">
            <text:p>332788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3:1572</text:p>
          </table:table-cell>
          <table:covered-table-cell/>
          <table:table-cell office:value-type="float" office:value="691324.8" table:style-name="ce20">
            <text:p>691324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3:401</text:p>
          </table:table-cell>
          <table:covered-table-cell/>
          <table:table-cell office:value-type="float" office:value="115360.08" table:style-name="ce20">
            <text:p>115360,0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3:402</text:p>
          </table:table-cell>
          <table:covered-table-cell/>
          <table:table-cell office:value-type="float" office:value="110553.41" table:style-name="ce20">
            <text:p>110553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3:403</text:p>
          </table:table-cell>
          <table:covered-table-cell/>
          <table:table-cell office:value-type="float" office:value="92637.64" table:style-name="ce20">
            <text:p>92637,6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3:404</text:p>
          </table:table-cell>
          <table:covered-table-cell/>
          <table:table-cell office:value-type="float" office:value="98755.22" table:style-name="ce20">
            <text:p>98755,2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10:2276</text:p>
          </table:table-cell>
          <table:covered-table-cell/>
          <table:table-cell office:value-type="float" office:value="384990.22" table:style-name="ce20">
            <text:p>384990,2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0:2277</text:p>
          </table:table-cell>
          <table:covered-table-cell/>
          <table:table-cell office:value-type="float" office:value="392555.53" table:style-name="ce20">
            <text:p>392555,5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100021:2</text:p>
          </table:table-cell>
          <table:covered-table-cell/>
          <table:table-cell office:value-type="float" office:value="328857.32" table:style-name="ce20">
            <text:p>328857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100045:305</text:p>
          </table:table-cell>
          <table:covered-table-cell/>
          <table:table-cell office:value-type="float" office:value="254153.87" table:style-name="ce20">
            <text:p>254153,8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45:306</text:p>
          </table:table-cell>
          <table:covered-table-cell/>
          <table:table-cell office:value-type="float" office:value="260002.38" table:style-name="ce20">
            <text:p>260002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400009:478</text:p>
          </table:table-cell>
          <table:covered-table-cell/>
          <table:table-cell office:value-type="float" office:value="21605.279999999999" table:style-name="ce20">
            <text:p>21605,2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4000018:50</text:p>
          </table:table-cell>
          <table:covered-table-cell/>
          <table:table-cell office:value-type="float" office:value="516523.3" table:style-name="ce20">
            <text:p>516523,3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000000:13713</text:p>
          </table:table-cell>
          <table:covered-table-cell/>
          <table:table-cell office:value-type="float" office:value="566805.66" table:style-name="ce20">
            <text:p>566805,6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400002:73</text:p>
          </table:table-cell>
          <table:covered-table-cell/>
          <table:table-cell office:value-type="float" office:value="2907980" table:style-name="ce20">
            <text:p>290798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700005:785</text:p>
          </table:table-cell>
          <table:covered-table-cell/>
          <table:table-cell office:value-type="float" office:value="140112.5" table:style-name="ce20">
            <text:p>140112,5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700005:786</text:p>
          </table:table-cell>
          <table:covered-table-cell/>
          <table:table-cell office:value-type="float" office:value="254750" table:style-name="ce20">
            <text:p>25475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2500044:200</text:p>
          </table:table-cell>
          <table:covered-table-cell/>
          <table:table-cell office:value-type="float" office:value="410872" table:style-name="ce20">
            <text:p>410872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4600001:344</text:p>
          </table:table-cell>
          <table:covered-table-cell/>
          <table:table-cell office:value-type="float" office:value="690920.09" table:style-name="ce20">
            <text:p>690920,0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33000:607</text:p>
          </table:table-cell>
          <table:covered-table-cell/>
          <table:table-cell office:value-type="float" office:value="244073.5" table:style-name="ce20">
            <text:p>244073,5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8630</text:p>
          </table:table-cell>
          <table:covered-table-cell/>
          <table:table-cell office:value-type="float" office:value="618888.95999999996" table:style-name="ce20">
            <text:p>618888,9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5:9048</text:p>
          </table:table-cell>
          <table:covered-table-cell/>
          <table:table-cell office:value-type="float" office:value="32450.48" table:style-name="ce20">
            <text:p>32450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9049</text:p>
          </table:table-cell>
          <table:covered-table-cell/>
          <table:table-cell office:value-type="float" office:value="16213.7" table:style-name="ce20">
            <text:p>16213,7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9050</text:p>
          </table:table-cell>
          <table:covered-table-cell/>
          <table:table-cell office:value-type="float" office:value="1507492.92" table:style-name="ce20">
            <text:p>1507492,9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9051</text:p>
          </table:table-cell>
          <table:covered-table-cell/>
          <table:table-cell office:value-type="float" office:value="1348150.52" table:style-name="ce20">
            <text:p>1348150,5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5:9052</text:p>
          </table:table-cell>
          <table:covered-table-cell/>
          <table:table-cell office:value-type="float" office:value="1348150.52" table:style-name="ce20">
            <text:p>1348150,5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5:9053</text:p>
          </table:table-cell>
          <table:covered-table-cell/>
          <table:table-cell office:value-type="float" office:value="1328801.8" table:style-name="ce20">
            <text:p>1328801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9054</text:p>
          </table:table-cell>
          <table:covered-table-cell/>
          <table:table-cell office:value-type="float" office:value="2036737.32" table:style-name="ce20">
            <text:p>2036737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9055</text:p>
          </table:table-cell>
          <table:covered-table-cell/>
          <table:table-cell office:value-type="float" office:value="1831299.44" table:style-name="ce20">
            <text:p>1831299,4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5:9056</text:p>
          </table:table-cell>
          <table:covered-table-cell/>
          <table:table-cell office:value-type="float" office:value="1755042.72" table:style-name="ce20">
            <text:p>1755042,7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9057</text:p>
          </table:table-cell>
          <table:covered-table-cell/>
          <table:table-cell office:value-type="float" office:value="1986089.2" table:style-name="ce20">
            <text:p>1986089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9058</text:p>
          </table:table-cell>
          <table:covered-table-cell/>
          <table:table-cell office:value-type="float" office:value="1777236.84" table:style-name="ce20">
            <text:p>1777236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9059</text:p>
          </table:table-cell>
          <table:covered-table-cell/>
          <table:table-cell office:value-type="float" office:value="1490989.6" table:style-name="ce20">
            <text:p>1490989,6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060</text:p>
          </table:table-cell>
          <table:covered-table-cell/>
          <table:table-cell office:value-type="float" office:value="328359.15999999997" table:style-name="ce20">
            <text:p>328359,1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9061</text:p>
          </table:table-cell>
          <table:covered-table-cell/>
          <table:table-cell office:value-type="float" office:value="1630414.2" table:style-name="ce20">
            <text:p>1630414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9062</text:p>
          </table:table-cell>
          <table:covered-table-cell/>
          <table:table-cell office:value-type="float" office:value="1634397.76" table:style-name="ce20">
            <text:p>1634397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9063</text:p>
          </table:table-cell>
          <table:covered-table-cell/>
          <table:table-cell office:value-type="float" office:value="435346.2" table:style-name="ce20">
            <text:p>435346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064</text:p>
          </table:table-cell>
          <table:covered-table-cell/>
          <table:table-cell office:value-type="float" office:value="2502813.84" table:style-name="ce20">
            <text:p>2502813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065</text:p>
          </table:table-cell>
          <table:covered-table-cell/>
          <table:table-cell office:value-type="float" office:value="2317862.84" table:style-name="ce20">
            <text:p>2317862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066</text:p>
          </table:table-cell>
          <table:covered-table-cell/>
          <table:table-cell office:value-type="float" office:value="1348150.52" table:style-name="ce20">
            <text:p>1348150,5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4775</text:p>
          </table:table-cell>
          <table:covered-table-cell/>
          <table:table-cell office:value-type="float" office:value="350553.28" table:style-name="ce20">
            <text:p>350553,2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477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477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477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1477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4780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14781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14782</text:p>
          </table:table-cell>
          <table:covered-table-cell/>
          <table:table-cell office:value-type="float" office:value="349984.2" table:style-name="ce20">
            <text:p>349984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14783</text:p>
          </table:table-cell>
          <table:covered-table-cell/>
          <table:table-cell office:value-type="float" office:value="348276.96" table:style-name="ce20">
            <text:p>348276,9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14784</text:p>
          </table:table-cell>
          <table:covered-table-cell/>
          <table:table-cell office:value-type="float" office:value="347138.8" table:style-name="ce20">
            <text:p>347138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4785</text:p>
          </table:table-cell>
          <table:covered-table-cell/>
          <table:table-cell office:value-type="float" office:value="345431.56" table:style-name="ce20">
            <text:p>345431,5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4786</text:p>
          </table:table-cell>
          <table:covered-table-cell/>
          <table:table-cell office:value-type="float" office:value="344293.4" table:style-name="ce20">
            <text:p>344293,4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4787</text:p>
          </table:table-cell>
          <table:covered-table-cell/>
          <table:table-cell office:value-type="float" office:value="343155.24" table:style-name="ce20">
            <text:p>343155,2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478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4789</text:p>
          </table:table-cell>
          <table:covered-table-cell/>
          <table:table-cell office:value-type="float" office:value="342586.16" table:style-name="ce20">
            <text:p>342586,1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1479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1479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1479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1479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14794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1479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1479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4797</text:p>
          </table:table-cell>
          <table:covered-table-cell/>
          <table:table-cell office:value-type="float" office:value="475181.8" table:style-name="ce20">
            <text:p>475181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479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1479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1480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1480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1480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1480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14804</text:p>
          </table:table-cell>
          <table:covered-table-cell/>
          <table:table-cell office:value-type="float" office:value="367056.6" table:style-name="ce20">
            <text:p>367056,6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1480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1480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1480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1480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1481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1481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1481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1481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14814</text:p>
          </table:table-cell>
          <table:covered-table-cell/>
          <table:table-cell office:value-type="float" office:value="370471.08" table:style-name="ce20">
            <text:p>370471,0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1481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1481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1481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1481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1481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1482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1482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1482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0100008:846</text:p>
          </table:table-cell>
          <table:covered-table-cell/>
          <table:table-cell office:value-type="float" office:value="654176.12" table:style-name="ce20">
            <text:p>654176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0200012:294</text:p>
          </table:table-cell>
          <table:covered-table-cell/>
          <table:table-cell office:value-type="float" office:value="653136" table:style-name="ce20">
            <text:p>653136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2100009:330</text:p>
          </table:table-cell>
          <table:covered-table-cell/>
          <table:table-cell office:value-type="float" office:value="132331.6" table:style-name="ce20">
            <text:p>132331,6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105:304</text:p>
          </table:table-cell>
          <table:covered-table-cell/>
          <table:table-cell office:value-type="float" office:value="238587.16" table:style-name="ce20">
            <text:p>238587,1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105:305</text:p>
          </table:table-cell>
          <table:covered-table-cell/>
          <table:table-cell office:value-type="float" office:value="212989.32" table:style-name="ce20">
            <text:p>212989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000000:8239</text:p>
          </table:table-cell>
          <table:covered-table-cell/>
          <table:table-cell office:value-type="float" office:value="390749.18" table:style-name="ce20">
            <text:p>390749,1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20:182</text:p>
          </table:table-cell>
          <table:covered-table-cell/>
          <table:table-cell office:value-type="float" office:value="258212.8" table:style-name="ce20">
            <text:p>258212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4020:183</text:p>
          </table:table-cell>
          <table:covered-table-cell/>
          <table:table-cell office:value-type="float" office:value="258500.35" table:style-name="ce20">
            <text:p>258500,3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7005:249</text:p>
          </table:table-cell>
          <table:covered-table-cell/>
          <table:table-cell office:value-type="float" office:value="424320" table:style-name="ce20">
            <text:p>42432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8011:206</text:p>
          </table:table-cell>
          <table:covered-table-cell/>
          <table:table-cell office:value-type="float" office:value="204920.95999999999" table:style-name="ce20">
            <text:p>204920,9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8011:207</text:p>
          </table:table-cell>
          <table:covered-table-cell/>
          <table:table-cell office:value-type="float" office:value="203707.23" table:style-name="ce20">
            <text:p>203707,2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9102003:27</text:p>
          </table:table-cell>
          <table:covered-table-cell/>
          <table:table-cell office:value-type="float" office:value="6924397.3799999999" table:style-name="ce20">
            <text:p>6924397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0:0000000:1564</text:p>
          </table:table-cell>
          <table:covered-table-cell/>
          <table:table-cell office:value-type="float" office:value="895344.92" table:style-name="ce20">
            <text:p>895344,9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000000:819</text:p>
          </table:table-cell>
          <table:covered-table-cell/>
          <table:table-cell office:value-type="float" office:value="372220.68" table:style-name="ce20">
            <text:p>372220,6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1900001:563</text:p>
          </table:table-cell>
          <table:covered-table-cell/>
          <table:table-cell office:value-type="float" office:value="258200" table:style-name="ce20">
            <text:p>25820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3:0002103:1335</text:p>
          </table:table-cell>
          <table:covered-table-cell/>
          <table:table-cell office:value-type="float" office:value="201408" table:style-name="ce22">
            <text:p>201408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2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4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7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1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1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1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1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6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6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6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6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6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6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6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16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6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6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6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6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6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6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1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6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1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1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7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47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6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9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9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2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901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3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6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0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2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101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4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48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4801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48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001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5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6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4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55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3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62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7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7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7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8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8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18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19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19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19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19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0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4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4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4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4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4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4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4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4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4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4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4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4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4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4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4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4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4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4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4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4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4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4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4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4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4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4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6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7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2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2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2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3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3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3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3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3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3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3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3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3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3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33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38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1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1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1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1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8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8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8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8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8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8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8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8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18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8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8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8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8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18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8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18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18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18:8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1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2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6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6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76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300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3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300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3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3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3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3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3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3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3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3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3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3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3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3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3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3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3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3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300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3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300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3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3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3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3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3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3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3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3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3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3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3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3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3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3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3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3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3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3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3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5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5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5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7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1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1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2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1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1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1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2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2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1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1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1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1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1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1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14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15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15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1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1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1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1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1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1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1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1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1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1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1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1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1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1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1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19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1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1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19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19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19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19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19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1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19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19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19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19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19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9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19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19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19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19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90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19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19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19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19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19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190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19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4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7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000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300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300019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300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300019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00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300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300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300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300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300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3000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300019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300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300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300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300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30001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30001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300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300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3000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30001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3000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300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300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00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6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75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8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9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91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9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0:0101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4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7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24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2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4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3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3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205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207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3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3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3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3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3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3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7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706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16008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1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28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0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9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15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1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1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18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37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number-columns-spanned="3" table:number-rows-spanned="1" table:style-name="ce2">
            <text:p>36:34:0602001:39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5D96936BC2BB054FD4C3F0EAFDE6899936B6256D9EDC3B17AA74558D00BE52FE19DFDAAEDEDC3E0F517CCF513F892795FBCD3A49CF64DCE6046C8E53522F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9T06:55:24Z</meta:creation-date>
    <dc:date>2021-07-09T06:55:24Z</dc:date>
  </office:meta>
</office:document-meta>
</file>